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5.218in" text:min-label-width="0.5in" text:list-level-position-and-space-mode="label-alignment">
          <style:list-level-label-alignment text:label-followed-by="listtab" fo:margin-left="5.718in" fo:text-indent="-0.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1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5">
      <text:list-level-style-number text:level="1"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P1" style:parent-style-name="內文" style:master-page-name="MP0" style:family="paragraph">
      <style:paragraph-properties fo:break-before="page" fo:text-align="center" fo:margin-left="-0.4993in" fo:margin-right="-0.4798in" fo:text-indent="-0.125in">
        <style:tab-stops/>
      </style:paragraph-properties>
      <style:text-properties style:font-name="標楷體" fo:font-weight="bold" style:font-weight-asian="bold" fo:font-size="20pt" style:font-size-asian="20pt"/>
    </style:style>
    <style:style style:name="P4" style:parent-style-name="內文" style:family="paragraph">
      <style:paragraph-properties fo:text-align="center" fo:margin-left="-0.4993in" fo:margin-right="-0.4798in" fo:text-indent="-0.125in">
        <style:tab-stops/>
      </style:paragraph-properties>
    </style:style>
    <style:style style:name="T5" style:parent-style-name="預設段落字型" style:family="text">
      <style:text-properties style:font-name="標楷體" fo:font-weight="bold" style:font-weight-asian="bold" fo:font-size="20pt" style:font-size-asian="20pt"/>
    </style:style>
    <style:style style:name="T6" style:parent-style-name="預設段落字型" style:family="text">
      <style:text-properties style:font-name="標楷體" fo:font-weight="bold" style:font-weight-asian="bold" fo:font-size="20pt" style:font-size-asian="20pt"/>
    </style:style>
    <style:style style:name="T7" style:parent-style-name="預設段落字型" style:family="text">
      <style:text-properties style:font-name="標楷體" fo:font-weight="bold" style:font-weight-asian="bold" fo:font-size="20pt" style:font-size-asian="20pt"/>
    </style:style>
    <style:style style:name="T8" style:parent-style-name="預設段落字型" style:family="text">
      <style:text-properties style:font-name="標楷體" fo:font-weight="bold" style:font-weight-asian="bold" fo:font-size="20pt" style:font-size-asian="20pt"/>
    </style:style>
    <style:style style:name="T9" style:parent-style-name="預設段落字型" style:family="text">
      <style:text-properties style:font-name="標楷體" fo:font-weight="bold" style:font-weight-asian="bold" fo:font-size="20pt" style:font-size-asian="20pt"/>
    </style:style>
    <style:style style:name="T10" style:parent-style-name="預設段落字型" style:family="text">
      <style:text-properties style:font-name="標楷體" fo:font-weight="bold" style:font-weight-asian="bold" fo:font-size="20pt" style:font-size-asian="20pt"/>
    </style:style>
    <style:style style:name="T11" style:parent-style-name="預設段落字型" style:family="text">
      <style:text-properties style:font-name="標楷體" fo:font-size="14pt" style:font-size-asian="14pt"/>
    </style:style>
    <style:style style:name="P12" style:parent-style-name="內文" style:family="paragraph">
      <style:paragraph-properties fo:line-height="0.2777in" fo:margin-left="0.0444in">
        <style:tab-stops/>
      </style:paragraph-properties>
      <style:text-properties fo:font-size="14pt" style:font-size-asian="14pt"/>
    </style:style>
    <style:style style:name="P13" style:parent-style-name="內文" style:family="paragraph">
      <style:paragraph-properties fo:line-height="0.2777in" fo:margin-left="0.6111in" fo:text-indent="0.4388in">
        <style:tab-stops/>
      </style:paragraph-properties>
      <style:text-properties fo:font-size="14pt" style:font-size-asian="14pt"/>
    </style:style>
    <style:style style:name="P14" style:parent-style-name="內文" style:family="paragraph">
      <style:paragraph-properties fo:line-height="0.2777in"/>
      <style:text-properties fo:font-size="14pt" style:font-size-asian="14pt"/>
    </style:style>
    <style:style style:name="P15" style:parent-style-name="內文" style:family="paragraph">
      <style:paragraph-properties fo:margin-top="0.1506in" fo:line-height="0.2777in"/>
    </style:style>
    <style:style style:name="T16" style:parent-style-name="預設段落字型" style:family="text">
      <style:text-properties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style:font-name="標楷體" fo:font-size="14pt" style:font-size-asian="14pt"/>
    </style:style>
    <style:style style:name="P20" style:parent-style-name="內文" style:family="paragraph">
      <style:paragraph-properties fo:margin-bottom="0.125in" fo:line-height="0.2777in" fo:margin-left="0.7812in">
        <style:tab-stops/>
      </style:paragraph-properties>
      <style:text-properties fo:font-size="14pt" style:font-size-asian="14pt" style:font-size-complex="14pt"/>
    </style:style>
    <style:style style:name="TableColumn22" style:family="table-column">
      <style:table-column-properties style:column-width="0.4375in" style:use-optimal-column-width="false"/>
    </style:style>
    <style:style style:name="TableColumn23" style:family="table-column">
      <style:table-column-properties style:column-width="0.5833in" style:use-optimal-column-width="false"/>
    </style:style>
    <style:style style:name="TableColumn24" style:family="table-column">
      <style:table-column-properties style:column-width="0.593in" style:use-optimal-column-width="false"/>
    </style:style>
    <style:style style:name="TableColumn25" style:family="table-column">
      <style:table-column-properties style:column-width="0.5895in" style:use-optimal-column-width="false"/>
    </style:style>
    <style:style style:name="TableColumn26" style:family="table-column">
      <style:table-column-properties style:column-width="0.5895in" style:use-optimal-column-width="false"/>
    </style:style>
    <style:style style:name="TableColumn27" style:family="table-column">
      <style:table-column-properties style:column-width="0.2756in" style:use-optimal-column-width="false"/>
    </style:style>
    <style:style style:name="TableColumn28" style:family="table-column">
      <style:table-column-properties style:column-width="0.3034in" style:use-optimal-column-width="false"/>
    </style:style>
    <style:style style:name="TableColumn29" style:family="table-column">
      <style:table-column-properties style:column-width="0.5888in" style:use-optimal-column-width="false"/>
    </style:style>
    <style:style style:name="TableColumn30" style:family="table-column">
      <style:table-column-properties style:column-width="0.4229in" style:use-optimal-column-width="false"/>
    </style:style>
    <style:style style:name="TableColumn31" style:family="table-column">
      <style:table-column-properties style:column-width="0.5361in" style:use-optimal-column-width="false"/>
    </style:style>
    <style:style style:name="TableColumn32" style:family="table-column">
      <style:table-column-properties style:column-width="1.0777in" style:use-optimal-column-width="false"/>
    </style:style>
    <style:style style:name="TableColumn33" style:family="table-column">
      <style:table-column-properties style:column-width="1.1472in" style:use-optimal-column-width="false"/>
    </style:style>
    <style:style style:name="Table21" style:family="table">
      <style:table-properties style:width="7.1451in" fo:margin-left="0.0583in" table:align="left"/>
    </style:style>
    <style:style style:name="TableRow34" style:family="table-row">
      <style:table-row-properties style:min-row-height="0.4916in" style:use-optimal-row-height="false"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1506in"/>
      <style:text-properties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fo:margin-left="0.0833in" fo:margin-right="0.0833in">
        <style:tab-stops/>
      </style:paragraph-properties>
      <style:text-properties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fo:font-size="13pt" style:font-size-asian="13pt" style:font-size-complex="13pt"/>
    </style:style>
    <style:style style:name="P51" style:parent-style-name="內文" style:family="paragraph">
      <style:paragraph-properties fo:text-align="center" fo:line-height="0.2777in"/>
      <style:text-properties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fo:margin-left="0.0833in" fo:margin-right="0.0833in">
        <style:tab-stops/>
      </style:paragraph-properties>
      <style:text-properties fo:font-size="13pt" style:font-size-asian="13pt" style:font-size-complex="13pt"/>
    </style:style>
    <style:style style:name="TableRow65" style:family="table-row">
      <style:table-row-properties style:min-row-height="0.7541in"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margin-top="0.1506in" fo:line-height="0.25in">
        <style:tab-stops>
          <style:tab-stop style:type="left" style:position="7.125in"/>
        </style:tab-stops>
      </style:paragraph-properties>
      <style:text-properties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5in">
        <style:tab-stops>
          <style:tab-stop style:type="left" style:position="7.125in"/>
        </style:tab-stops>
      </style:paragraph-properties>
      <style:text-properties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5in">
        <style:tab-stops>
          <style:tab-stop style:type="left" style:position="7.125in"/>
        </style:tab-stops>
      </style:paragraph-properties>
      <style:text-properties fo:font-size="10pt" style:font-size-asian="10pt" style:font-size-complex="10pt"/>
    </style:style>
    <style:style style:name="P90" style:parent-style-name="本文" style:family="paragraph">
      <style:paragraph-properties fo:line-height="0.25in" fo:margin-right="0.0798in"/>
      <style:text-properties fo:font-size="14pt" style:font-size-asian="14pt"/>
    </style:style>
    <style:style style:name="P91" style:parent-style-name="內文" style:family="paragraph">
      <style:paragraph-properties fo:text-align="justify" fo:margin-top="0.1506in" fo:line-height="0.25in"/>
      <style:text-properties style:font-name="標楷體" fo:font-size="14pt" style:font-size-asian="14pt" style:font-size-complex="14pt"/>
    </style:style>
    <style:style style:name="P92" style:parent-style-name="內文" style:list-style-name="LFO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3" style:parent-style-name="內文" style:list-style-name="LFO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4" style:parent-style-name="內文" style:list-style-name="LFO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5" style:parent-style-name="內文" style:list-style-name="LFO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6" style:parent-style-name="內文" style:list-style-name="LFO2"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7"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98" style:parent-style-name="清單段落" style:list-style-name="LFO3" style:family="paragraph">
      <style:paragraph-properties fo:line-height="0.25in"/>
      <style:text-properties style:font-name="標楷體" fo:font-size="14pt" style:font-size-asian="14pt" style:font-size-complex="14pt"/>
    </style:style>
    <style:style style:name="P99" style:parent-style-name="清單段落" style:list-style-name="LFO3" style:family="paragraph">
      <style:paragraph-properties fo:line-height="0.25in"/>
      <style:text-properties style:font-name="標楷體" fo:font-size="14pt" style:font-size-asian="14pt" style:font-size-complex="14pt"/>
    </style:style>
    <style:style style:name="P100" style:parent-style-name="內文" style:family="paragraph">
      <style:paragraph-properties fo:text-align="justify" fo:margin-top="0.1506in" fo:line-height="0.25in" fo:margin-left="0.7479in" fo:text-indent="-0.7479in">
        <style:tab-stops/>
      </style:paragraph-properties>
      <style:text-properties style:font-name="標楷體" fo:font-size="14pt" style:font-size-asian="14pt" style:font-size-complex="14pt"/>
    </style:style>
    <style:style style:name="P101" style:parent-style-name="內文" style:list-style-name="LFO4" style:family="paragraph">
      <style:paragraph-properties fo:text-align="justify" fo:line-height="0.25in"/>
      <style:text-properties style:font-name="標楷體" fo:font-size="14pt" style:font-size-asian="14pt" style:font-size-complex="14pt"/>
    </style:style>
    <style:style style:name="P102" style:parent-style-name="內文" style:list-style-name="LFO4" style:family="paragraph">
      <style:paragraph-properties fo:text-align="justify" fo:line-height="0.25in"/>
      <style:text-properties style:font-name="標楷體" fo:font-size="14pt" style:font-size-asian="14pt" style:font-size-complex="14pt"/>
    </style:style>
    <style:style style:name="P103" style:parent-style-name="內文" style:list-style-name="LFO4" style:family="paragraph">
      <style:paragraph-properties fo:text-align="justify" fo:line-height="0.25in"/>
      <style:text-properties style:font-name="標楷體" fo:font-size="14pt" style:font-size-asian="14pt" style:font-size-complex="14pt"/>
    </style:style>
    <style:style style:name="P104" style:parent-style-name="內文" style:list-style-name="LFO4" style:family="paragraph">
      <style:paragraph-properties fo:text-align="justify" fo:line-height="0.25in"/>
      <style:text-properties style:font-name="標楷體" fo:font-size="14pt" style:font-size-asian="14pt" style:font-size-complex="14pt"/>
    </style:style>
    <style:style style:name="P105" style:parent-style-name="內文" style:list-style-name="LFO4" style:family="paragraph">
      <style:paragraph-properties fo:text-align="justify" fo:line-height="0.25in" fo:text-indent="-0.4694in"/>
      <style:text-properties style:font-name="標楷體" fo:font-size="14pt" style:font-size-asian="14pt" style:font-size-complex="14pt"/>
    </style:style>
    <style:style style:name="P106" style:parent-style-name="內文" style:list-style-name="LFO4" style:family="paragraph">
      <style:paragraph-properties fo:text-align="justify" fo:line-height="0.25in" fo:text-indent="-0.4694in"/>
      <style:text-properties style:font-name="標楷體" fo:font-size="14pt" style:font-size-asian="14pt" style:font-size-complex="14pt"/>
    </style:style>
    <style:style style:name="P107" style:parent-style-name="內文" style:list-style-name="LFO4" style:family="paragraph">
      <style:paragraph-properties fo:text-align="justify" fo:line-height="0.25in" fo:text-indent="-0.4694in"/>
      <style:text-properties style:font-name="標楷體" fo:font-size="14pt" style:font-size-asian="14pt" style:font-size-complex="14pt"/>
    </style:style>
    <style:style style:name="P108" style:parent-style-name="內文" style:list-style-name="LFO4" style:family="paragraph">
      <style:paragraph-properties fo:text-align="justify" fo:line-height="0.25in" fo:text-indent="-0.4694in"/>
      <style:text-properties style:font-name="標楷體" fo:font-size="14pt" style:font-size-asian="14pt" style:font-size-complex="14pt"/>
    </style:style>
    <style:style style:name="P109" style:parent-style-name="內文" style:list-style-name="LFO4" style:family="paragraph">
      <style:paragraph-properties fo:text-align="justify" fo:line-height="0.25in"/>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weight="bold" style:font-weight-asian="bold" fo:font-size="14pt" style:font-size-asian="14pt" style:font-size-complex="14pt"/>
    </style:style>
    <style:style style:name="T112" style:parent-style-name="預設段落字型" style:family="text">
      <style:text-properties style:font-name="標楷體" fo:font-weight="bold" style:font-weight-asian="bold" fo:font-size="14pt" style:font-size-asian="14pt" style:font-size-complex="14pt"/>
    </style:style>
    <style:style style:name="T113" style:parent-style-name="預設段落字型" style:family="text">
      <style:text-properties style:font-name="標楷體" fo:font-weight="bold" style:font-weight-asian="bold"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weight="bold" style:font-weight-asian="bold" fo:font-size="14pt" style:font-size-asian="14pt" style:font-size-complex="14pt"/>
    </style:style>
    <style:style style:name="T116" style:parent-style-name="預設段落字型" style:family="text">
      <style:text-properties style:font-name="標楷體" fo:font-weight="bold" style:font-weight-asian="bold" fo:font-size="14pt" style:font-size-asian="14pt" style:font-size-complex="14pt"/>
    </style:style>
    <style:style style:name="P117"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18" style:parent-style-name="內文" style:list-style-name="LFO5" style:family="paragraph">
      <style:paragraph-properties fo:widows="2" fo:orphans="2" fo:line-height="0.25in"/>
      <style:text-properties style:font-name="標楷體" fo:font-size="14pt" style:font-size-asian="14pt" style:font-size-complex="14pt"/>
    </style:style>
    <style:style style:name="P119" style:parent-style-name="內文" style:list-style-name="LFO5" style:family="paragraph">
      <style:paragraph-properties fo:widows="2" fo:orphans="2" fo:line-height="0.25in"/>
      <style:text-properties style:font-name="標楷體" fo:font-size="14pt" style:font-size-asian="14pt" style:font-size-complex="14pt"/>
    </style:style>
    <style:style style:name="P120"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21" style:parent-style-name="內文" style:list-style-name="LFO6" style:family="paragraph">
      <style:paragraph-properties fo:widows="2" fo:orphans="2" fo:line-height="0.25in" fo:margin-left="0.8861in" fo:text-indent="-0.4923in">
        <style:tab-stops/>
      </style:paragraph-properties>
      <style:text-properties style:font-name="標楷體" fo:font-size="14pt" style:font-size-asian="14pt" style:font-size-complex="14pt"/>
    </style:style>
    <style:style style:name="P122" style:parent-style-name="內文" style:list-style-name="LFO6" style:family="paragraph">
      <style:paragraph-properties fo:widows="2" fo:orphans="2" fo:line-height="0.25in" fo:margin-left="0.8861in" fo:text-indent="-0.4923in">
        <style:tab-stops/>
      </style:paragraph-properties>
      <style:text-properties style:font-name="標楷體" fo:font-size="14pt" style:font-size-asian="14pt" style:font-size-complex="14pt"/>
    </style:style>
    <style:style style:name="P123" style:parent-style-name="內文" style:list-style-name="LFO6" style:family="paragraph">
      <style:paragraph-properties fo:widows="2" fo:orphans="2" fo:line-height="0.25in" fo:margin-left="0.8861in" fo:text-indent="-0.4923in">
        <style:tab-stops/>
      </style:paragraph-properties>
      <style:text-properties style:font-name="標楷體" fo:font-size="14pt" style:font-size-asian="14pt" style:font-size-complex="14pt"/>
    </style:style>
    <style:style style:name="P124" style:parent-style-name="內文" style:list-style-name="LFO6" style:family="paragraph">
      <style:paragraph-properties fo:widows="2" fo:orphans="2" fo:line-height="0.25in" fo:text-indent="-0.409in"/>
      <style:text-properties style:font-name="標楷體" fo:font-size="14pt" style:font-size-asian="14pt" style:font-size-complex="14pt"/>
    </style:style>
    <style:style style:name="P125" style:parent-style-name="內文" style:list-style-name="LFO6" style:family="paragraph">
      <style:paragraph-properties fo:widows="2" fo:orphans="2" fo:line-height="0.25in" fo:text-indent="-0.409in"/>
      <style:text-properties style:font-name="標楷體" fo:font-size="14pt" style:font-size-asian="14pt" style:font-size-complex="14pt"/>
    </style:style>
    <style:style style:name="P126" style:parent-style-name="內文" style:list-style-name="LFO7" style:family="paragraph">
      <style:paragraph-properties fo:widows="2" fo:orphans="2" fo:line-height="0.25in"/>
      <style:text-properties style:font-name="標楷體" fo:font-size="14pt" style:font-size-asian="14pt" style:font-size-complex="14pt"/>
    </style:style>
    <style:style style:name="P127"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28" style:parent-style-name="內文" style:list-style-name="LFO8" style:family="paragraph">
      <style:paragraph-properties fo:widows="2" fo:orphans="2" fo:line-height="0.25in"/>
    </style:style>
    <style:style style:name="T129" style:parent-style-name="預設段落字型" style:family="text">
      <style:text-properties style:font-name="標楷體" fo:font-size="14pt" style:font-size-asian="14pt" style:font-size-complex="14pt"/>
    </style:style>
    <style:style style:name="P130" style:parent-style-name="內文" style:list-style-name="LFO8" style:family="paragraph">
      <style:paragraph-properties fo:widows="2" fo:orphans="2" style:snap-to-layout-grid="false" fo:line-height="0.25in"/>
    </style:style>
    <style:style style:name="T131" style:parent-style-name="預設段落字型" style:family="text">
      <style:text-properties style:font-name="標楷體" fo:font-size="14pt" style:font-size-asian="14pt" style:font-size-complex="14pt"/>
    </style:style>
    <style:style style:name="P132" style:parent-style-name="內文" style:list-style-name="LFO8" style:family="paragraph">
      <style:paragraph-properties fo:widows="2" fo:orphans="2" style:snap-to-layout-grid="false" fo:line-height="0.25in"/>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P141" style:parent-style-name="內文" style:list-style-name="LFO8" style:family="paragraph">
      <style:paragraph-properties fo:widows="2" fo:orphans="2" style:snap-to-layout-grid="false" fo:line-height="0.25in"/>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P155" style:parent-style-name="內文" style:list-style-name="LFO8" style:family="paragraph">
      <style:paragraph-properties fo:widows="2" fo:orphans="2" style:snap-to-layout-grid="false" fo:line-height="0.25in"/>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內文" style:list-style-name="LFO8" style:family="paragraph">
      <style:paragraph-properties fo:widows="2" fo:orphans="2" style:snap-to-layout-grid="false" fo:line-height="0.25in"/>
      <style:text-properties fo:font-size="14pt" style:font-size-asian="14pt" style:font-size-complex="14pt"/>
    </style:style>
    <style:style style:name="P163" style:parent-style-name="內文" style:list-style-name="LFO8" style:family="paragraph">
      <style:paragraph-properties fo:widows="2" fo:orphans="2" style:snap-to-layout-grid="false" fo:line-height="0.25in"/>
      <style:text-properties fo:font-size="14pt" style:font-size-asian="14pt" style:font-size-complex="14pt"/>
    </style:style>
    <style:style style:name="P164"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65" style:parent-style-name="內文" style:list-style-name="LFO9"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66" style:parent-style-name="內文" style:list-style-name="LFO9"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67" style:parent-style-name="內文" style:list-style-name="LFO9"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68" style:parent-style-name="內文" style:list-style-name="LFO9"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69"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70" style:parent-style-name="清單段落" style:list-style-name="LFO10"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71" style:parent-style-name="清單段落" style:list-style-name="LFO10"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72" style:parent-style-name="清單段落" style:list-style-name="LFO10"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73" style:parent-style-name="清單段落" style:list-style-name="LFO10"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74" style:parent-style-name="內文" style:list-style-name="LFO10" style:family="paragraph">
      <style:paragraph-properties fo:widows="2" fo:orphans="2" fo:text-align="justify" fo:line-height="0.25in" fo:margin-left="0.7875in" fo:text-indent="-0.3937in">
        <style:tab-stops/>
      </style:paragraph-properties>
      <style:text-properties style:font-name="標楷體" fo:font-size="14pt" style:font-size-asian="14pt" style:font-size-complex="14pt"/>
    </style:style>
    <style:style style:name="P175"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76" style:parent-style-name="清單段落" style:list-style-name="LFO11" style:family="paragraph">
      <style:paragraph-properties fo:widows="2" fo:orphans="2" style:snap-to-layout-grid="false" fo:text-align="justify" fo:margin-top="0.0694in" fo:margin-left="0.8861in" fo:text-indent="-0.3937in">
        <style:tab-stops/>
      </style:paragraph-properties>
      <style:text-properties style:font-name="標楷體" fo:font-size="14pt" style:font-size-asian="14pt" style:font-size-complex="14pt"/>
    </style:style>
    <style:style style:name="P177" style:parent-style-name="清單段落" style:list-style-name="LFO11" style:family="paragraph">
      <style:paragraph-properties fo:widows="2" fo:orphans="2" style:snap-to-layout-grid="false" fo:text-align="justify" fo:margin-top="0.0694in" fo:margin-left="0.8861in" fo:text-indent="-0.3937in">
        <style:tab-stops/>
      </style:paragraph-properties>
      <style:text-properties style:font-name="標楷體" fo:font-size="14pt" style:font-size-asian="14pt" style:font-size-complex="14pt"/>
    </style:style>
    <style:style style:name="P178" style:parent-style-name="清單段落" style:list-style-name="LFO11" style:family="paragraph">
      <style:paragraph-properties fo:widows="2" fo:orphans="2" style:snap-to-layout-grid="false" fo:text-align="justify" fo:margin-top="0.0694in" fo:margin-left="0.8861in" fo:text-indent="-0.3937in">
        <style:tab-stops/>
      </style:paragraph-properties>
      <style:text-properties style:font-name="標楷體" fo:font-size="14pt" style:font-size-asian="14pt" style:font-size-complex="14pt"/>
    </style:style>
    <style:style style:name="P179"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80" style:parent-style-name="清單段落" style:list-style-name="LFO12" style:family="paragraph">
      <style:paragraph-properties fo:widows="2" fo:orphans="2" fo:text-align="justify" fo:line-height="0.25in"/>
      <style:text-properties style:font-name="標楷體" fo:font-size="14pt" style:font-size-asian="14pt" style:font-size-complex="14pt"/>
    </style:style>
    <style:style style:name="P181" style:parent-style-name="清單段落" style:list-style-name="LFO12" style:family="paragraph">
      <style:paragraph-properties fo:widows="2" fo:orphans="2" fo:text-align="justify" fo:line-height="0.25in"/>
      <style:text-properties style:font-name="標楷體" fo:font-size="14pt" style:font-size-asian="14pt" style:font-size-complex="14pt"/>
    </style:style>
    <style:style style:name="P182"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83" style:parent-style-name="清單段落" style:list-style-name="LFO13" style:family="paragraph">
      <style:paragraph-properties fo:widows="2" fo:orphans="2" fo:text-align="justify" fo:line-height="0.25in" fo:margin-left="0.9847in">
        <style:tab-stops/>
      </style:paragraph-properties>
      <style:text-properties style:font-name="標楷體" fo:font-size="14pt" style:font-size-asian="14pt" style:font-size-complex="14pt"/>
    </style:style>
    <style:style style:name="P184" style:parent-style-name="清單段落" style:list-style-name="LFO13" style:family="paragraph">
      <style:paragraph-properties fo:widows="2" fo:orphans="2" fo:text-align="justify" fo:line-height="0.25in" fo:margin-left="0.9847in">
        <style:tab-stops/>
      </style:paragraph-properties>
      <style:text-properties style:font-name="標楷體" fo:font-size="14pt" style:font-size-asian="14pt" style:font-size-complex="14pt"/>
    </style:style>
    <style:style style:name="P185" style:parent-style-name="清單段落" style:list-style-name="LFO13" style:family="paragraph">
      <style:paragraph-properties fo:widows="2" fo:orphans="2" fo:text-align="justify" fo:line-height="0.25in" fo:margin-left="0.9847in">
        <style:tab-stops/>
      </style:paragraph-properties>
      <style:text-properties style:font-name="標楷體" fo:font-size="14pt" style:font-size-asian="14pt" style:font-size-complex="14pt"/>
    </style:style>
    <style:style style:name="P186" style:parent-style-name="清單段落" style:list-style-name="LFO13" style:family="paragraph">
      <style:paragraph-properties fo:widows="2" fo:orphans="2" fo:text-align="justify" fo:line-height="0.25in" fo:margin-left="0.9847in">
        <style:tab-stops/>
      </style:paragraph-properties>
      <style:text-properties style:font-name="標楷體" fo:font-size="14pt" style:font-size-asian="14pt" style:font-size-complex="14pt"/>
    </style:style>
    <style:style style:name="P187" style:parent-style-name="清單段落" style:list-style-name="LFO13" style:family="paragraph">
      <style:paragraph-properties fo:widows="2" fo:orphans="2" fo:text-align="justify" fo:line-height="0.25in" fo:margin-left="0.9847in">
        <style:tab-stops/>
      </style:paragraph-properties>
      <style:text-properties style:font-name="標楷體" fo:font-size="14pt" style:font-size-asian="14pt" style:font-size-complex="14pt"/>
    </style:style>
    <style:style style:name="P188" style:parent-style-name="內文" style:list-style-name="LFO13" style:family="paragraph">
      <style:paragraph-properties fo:widows="2" fo:orphans="2" fo:text-align="justify" fo:line-height="0.25in" fo:margin-left="0.9847in" fo:text-indent="-0.4923in">
        <style:tab-stops/>
      </style:paragraph-properties>
      <style:text-properties style:font-name="標楷體" fo:font-size="14pt" style:font-size-asian="14pt" style:font-size-complex="14pt"/>
    </style:style>
    <style:style style:name="P189" style:parent-style-name="內文" style:list-style-name="LFO13" style:family="paragraph">
      <style:paragraph-properties fo:widows="2" fo:orphans="2" fo:text-align="justify" fo:line-height="0.25in" fo:margin-left="0.9847in" fo:text-indent="-0.4923in">
        <style:tab-stops/>
      </style:paragraph-properties>
      <style:text-properties style:font-name="標楷體" fo:font-size="14pt" style:font-size-asian="14pt" style:font-size-complex="14pt"/>
    </style:style>
    <style:style style:name="P190" style:parent-style-name="內文" style:list-style-name="LFO13" style:family="paragraph">
      <style:paragraph-properties fo:widows="2" fo:orphans="2" fo:text-align="justify" fo:line-height="0.25in" fo:margin-left="0.9847in" fo:text-indent="-0.4923in">
        <style:tab-stops/>
      </style:paragraph-properties>
    </style:style>
    <style:style style:name="T191" style:parent-style-name="預設段落字型" style:family="text">
      <style:text-properties fo:color="#000000" fo:font-size="14pt" style:font-size-asian="14pt" style:font-size-complex="14pt"/>
    </style:style>
    <style:style style:name="P192" style:parent-style-name="內文" style:list-style-name="LFO13" style:family="paragraph">
      <style:paragraph-properties fo:widows="2" fo:orphans="2" fo:text-align="justify" fo:line-height="0.25in"/>
    </style:style>
    <style:style style:name="T193" style:parent-style-name="預設段落字型" style:family="text">
      <style:text-properties fo:color="#000000" fo:font-size="14pt" style:font-size-asian="14pt" style:font-size-complex="14pt"/>
    </style:style>
    <style:style style:name="P194" style:parent-style-name="一凸排" style:list-style-name="LFO18" style:family="paragraph"/>
    <style:style style:name="P195" style:parent-style-name="一凸排" style:list-style-name="LFO18" style:family="paragraph"/>
    <style:style style:name="P196" style:parent-style-name="一凸排" style:list-style-name="LFO18" style:family="paragraph"/>
    <style:style style:name="P197" style:parent-style-name="一凸排" style:list-style-name="LFO18" style:family="paragraph"/>
    <style:style style:name="P198" style:parent-style-name="一凸排" style:list-style-name="LFO18" style:family="paragraph"/>
    <style:style style:name="P199" style:parent-style-name="一凸排" style:list-style-name="LFO18" style:family="paragraph"/>
    <style:style style:name="P200" style:parent-style-name="一凸排" style:list-style-name="LFO18" style:family="paragraph"/>
    <style:style style:name="P201" style:parent-style-name="一凸排" style:list-style-name="LFO18" style:family="paragraph"/>
    <style:style style:name="P202" style:parent-style-name="一凸排" style:list-style-name="LFO18" style:family="paragraph"/>
    <style:style style:name="P203" style:parent-style-name="一凸排" style:list-style-name="LFO18" style:family="paragraph"/>
    <style:style style:name="P204" style:parent-style-name="內文" style:list-style-name="LFO13" style:family="paragraph">
      <style:paragraph-properties fo:widows="2" fo:orphans="2" fo:text-align="justify" fo:line-height="0.25in"/>
      <style:text-properties style:font-name="標楷體" fo:font-size="14pt" style:font-size-asian="14pt" style:font-size-complex="14pt"/>
    </style:style>
    <style:style style:name="P205"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06" style:parent-style-name="內文" style:list-style-name="LFO14" style:family="paragraph">
      <style:paragraph-properties fo:widows="2" fo:orphans="2" fo:text-align="justify" fo:line-height="0.25in"/>
      <style:text-properties style:font-name="標楷體" fo:font-size="14pt" style:font-size-asian="14pt" style:font-size-complex="14pt"/>
    </style:style>
    <style:style style:name="P207" style:parent-style-name="內文" style:list-style-name="LFO14" style:family="paragraph">
      <style:paragraph-properties fo:widows="2" fo:orphans="2" fo:text-align="justify" fo:line-height="0.25in"/>
      <style:text-properties style:font-name="標楷體" fo:font-size="14pt" style:font-size-asian="14pt" style:font-size-complex="14pt"/>
    </style:style>
    <style:style style:name="P208" style:parent-style-name="內文" style:list-style-name="LFO14" style:family="paragraph">
      <style:paragraph-properties fo:widows="2" fo:orphans="2" fo:text-align="justify" fo:line-height="0.25in"/>
      <style:text-properties style:font-name="標楷體" fo:font-size="14pt" style:font-size-asian="14pt" style:font-size-complex="14pt"/>
    </style:style>
    <style:style style:name="P209"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10"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11"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12" style:parent-style-name="內文" style:family="paragraph">
      <style:paragraph-properties fo:widows="2" fo:orphans="2" fo:text-align="justify" fo:margin-top="0.0902in" fo:line-height="0.25in" fo:margin-left="0.875in" fo:text-indent="-0.875in">
        <style:tab-stops/>
      </style:paragraph-properties>
      <style:text-properties style:font-name="標楷體" fo:font-size="14pt" style:font-size-asian="14pt" style:font-size-complex="14pt"/>
    </style:style>
    <style:style style:name="P213"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14" style:parent-style-name="內文" style:list-style-name="LFO15" style:family="paragraph">
      <style:paragraph-properties fo:widows="2" fo:orphans="2" style:snap-to-layout-grid="false" fo:line-height="0.25in"/>
      <style:text-properties style:font-name="標楷體" fo:font-size="14pt" style:font-size-asian="14pt" style:font-size-complex="14pt"/>
    </style:style>
    <style:style style:name="P215" style:parent-style-name="內文" style:list-style-name="LFO15" style:family="paragraph">
      <style:paragraph-properties fo:widows="2" fo:orphans="2" style:snap-to-layout-grid="false" fo:line-height="0.25in"/>
      <style:text-properties style:font-name="標楷體" fo:font-size="14pt" style:font-size-asian="14pt" style:font-size-complex="14pt"/>
    </style:style>
    <style:style style:name="P216" style:parent-style-name="內文" style:list-style-name="LFO15" style:family="paragraph">
      <style:paragraph-properties fo:widows="2" fo:orphans="2" style:snap-to-layout-grid="false" fo:line-height="0.25in"/>
      <style:text-properties fo:font-size="14pt" style:font-size-asian="14pt" style:font-size-complex="14pt"/>
    </style:style>
    <style:style style:name="P217" style:parent-style-name="內文" style:list-style-name="LFO15" style:family="paragraph">
      <style:paragraph-properties fo:widows="2" fo:orphans="2" style:snap-to-layout-grid="false" fo:line-height="0.25in"/>
      <style:text-properties fo:font-size="14pt" style:font-size-asian="14pt" style:font-size-complex="14pt"/>
    </style:style>
    <style:style style:name="P218" style:parent-style-name="內文" style:list-style-name="LFO15" style:family="paragraph">
      <style:paragraph-properties fo:widows="2" fo:orphans="2" style:snap-to-layout-grid="false" fo:line-height="0.25in"/>
    </style:style>
    <style:style style:name="T219" style:parent-style-name="預設段落字型" style:family="text">
      <style:text-properties style:font-name="標楷體" fo:font-size="14pt" style:font-size-asian="14pt" style:font-size-complex="14pt"/>
    </style:style>
    <style:style style:name="P220" style:parent-style-name="內文" style:family="paragraph">
      <style:paragraph-properties fo:text-align="justify" fo:margin-top="0.1506in" fo:line-height="0.25in" fo:margin-left="0.8888in" fo:text-indent="-0.8888in">
        <style:tab-stops>
          <style:tab-stop style:type="left" style:position="0in"/>
          <style:tab-stop style:type="left" style:position="0.1111in"/>
          <style:tab-stop style:type="left" style:position="0.3333in"/>
        </style:tab-stops>
      </style:paragraph-properties>
      <style:text-properties style:font-name="標楷體" fo:font-size="14pt" style:font-size-asian="14pt" style:font-size-complex="14pt"/>
    </style:style>
    <style:style style:name="P221" style:parent-style-name="內文" style:family="paragraph">
      <style:paragraph-properties fo:margin-top="0.1506in" fo:line-height="0.25in" fo:margin-left="0.8847in" fo:text-indent="-0.8847in">
        <style:tab-stops/>
      </style:paragraph-properties>
    </style:style>
    <style:style style:name="T222" style:parent-style-name="預設段落字型" style:family="text">
      <style:text-properties style:font-name="標楷體" fo:font-size="14pt" style:font-size-asian="14pt" style:font-size-complex="14pt"/>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標楷體" fo:font-size="14pt" style:font-size-asian="14pt" style:font-size-complex="14pt"/>
    </style:style>
    <style:style style:name="T226" style:parent-style-name="預設段落字型" style:family="text">
      <style:text-properties style:font-name="標楷體" fo:font-weight="bold" style:font-weight-asian="bold"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weight="bold" style:font-weight-asian="bold"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P230"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231"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232"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33"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34"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35"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36"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37"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238"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39"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40"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41"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42" style:parent-style-name="內文" style:family="paragraph">
      <style:paragraph-properties fo:text-align="justify" fo:line-height="0.25in" fo:margin-left="1.0708in" fo:text-indent="-1.0708in">
        <style:tab-stops/>
      </style:paragraph-properties>
      <style:text-properties style:font-name="標楷體" fo:font-size="14pt" style:font-size-asian="14pt" style:font-size-complex="14pt"/>
    </style:style>
    <style:style style:name="P243" style:parent-style-name="內文" style:family="paragraph">
      <style:paragraph-properties fo:margin-top="0.1506in" fo:line-height="0.25in" fo:margin-left="1.0708in" fo:text-indent="-1.0708in">
        <style:tab-stops/>
      </style:paragraph-properties>
      <style:text-properties style:font-name="標楷體" fo:font-size="14pt" style:font-size-asian="14pt" style:font-size-complex="14pt"/>
    </style:style>
    <style:style style:name="P244" style:parent-style-name="HTML預設格式" style:master-page-name="MP1" style:family="paragraph">
      <style:paragraph-properties fo:break-before="page" fo:margin-top="0.1506in" fo:line-height="0.277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強調粗體" style:family="text">
      <style:text-properties fo:color="#000000" fo:font-size="16pt" style:font-size-asian="16pt" style:font-size-complex="16pt" style:text-underline-type="single" style:text-underline-style="solid" style:text-underline-width="auto" style:text-underline-mode="continuous"/>
    </style:style>
    <style:style style:name="P248" style:parent-style-name="HTML預設格式" style:family="paragraph">
      <style:paragraph-properties fo:margin-top="0.1506in" fo:line-height="0.277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9" style:parent-style-name="HTML預設格式" style:family="paragraph">
      <style:paragraph-properties fo:line-height="0.2777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color="#000000"/>
    </style:style>
    <style:style style:name="P250" style:parent-style-name="HTML預設格式" style:family="paragraph">
      <style:paragraph-properties fo:line-height="0.2777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color="#000000"/>
    </style:style>
    <style:style style:name="P251" style:parent-style-name="HTML預設格式" style:family="paragraph">
      <style:paragraph-properties fo:line-height="0.2777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fo:color="#000000"/>
    </style:style>
    <style:style style:name="P252" style:parent-style-name="HTML預設格式" style:family="paragraph">
      <style:paragraph-properties fo:line-height="0.2777in"/>
      <style:text-properties fo:color="#000000"/>
    </style:style>
    <style:style style:name="P253" style:parent-style-name="HTML預設格式" style:family="paragraph">
      <style:paragraph-properties fo:text-align="center" fo:line-height="0.2777in"/>
      <style:text-properties fo:color="#000000"/>
    </style:style>
    <style:style style:name="P254" style:parent-style-name="HTML預設格式" style:family="paragraph">
      <style:paragraph-properties fo:text-align="center" fo:line-height="0.2777in"/>
      <style:text-properties fo:color="#000000"/>
    </style:style>
    <style:style style:name="P255" style:parent-style-name="HTML預設格式" style:family="paragraph">
      <style:paragraph-properties fo:text-align="center" fo:line-height="0.2777in"/>
      <style:text-properties fo:color="#000000"/>
    </style:style>
    <style:style style:name="P256" style:parent-style-name="HTML預設格式" style:family="paragraph">
      <style:paragraph-properties fo:text-align="center" fo:line-height="0.2777in"/>
      <style:text-properties fo:color="#000000"/>
    </style:style>
    <style:style style:name="P257" style:parent-style-name="HTML預設格式" style:family="paragraph">
      <style:paragraph-properties fo:text-align="center" fo:line-height="0.2777in"/>
      <style:text-properties fo:color="#000000"/>
    </style:style>
    <style:style style:name="P258" style:parent-style-name="HTML預設格式" style:family="paragraph">
      <style:paragraph-properties fo:text-align="center" fo:line-height="0.2777in"/>
      <style:text-properties fo:color="#000000"/>
    </style:style>
    <style:style style:name="P259" style:parent-style-name="HTML預設格式" style:family="paragraph">
      <style:paragraph-properties fo:text-align="center" fo:line-height="0.2777in"/>
      <style:text-properties fo:color="#000000"/>
    </style:style>
    <style:style style:name="P260" style:parent-style-name="HTML預設格式" style:family="paragraph">
      <style:paragraph-properties fo:text-align="center" fo:line-height="0.2777in"/>
      <style:text-properties fo:color="#000000"/>
    </style:style>
    <style:style style:name="P261" style:parent-style-name="HTML預設格式" style:family="paragraph">
      <style:paragraph-properties fo:text-align="center" fo:line-height="0.2777in"/>
      <style:text-properties fo:color="#000000"/>
    </style:style>
    <style:style style:name="P262" style:parent-style-name="HTML預設格式" style:family="paragraph">
      <style:paragraph-properties fo:text-align="center" fo:line-height="0.2777in"/>
      <style:text-properties fo:color="#000000"/>
    </style:style>
    <style:style style:name="P263" style:parent-style-name="HTML預設格式" style:family="paragraph">
      <style:paragraph-properties fo:text-align="center" fo:line-height="0.2777in"/>
      <style:text-properties fo:color="#000000"/>
    </style:style>
    <style:style style:name="P264" style:parent-style-name="HTML預設格式" style:family="paragraph">
      <style:paragraph-properties fo:text-align="center" fo:line-height="0.2777in"/>
      <style:text-properties fo:color="#000000"/>
    </style:style>
    <style:style style:name="P265" style:parent-style-name="HTML預設格式" style:family="paragraph">
      <style:paragraph-properties fo:text-align="center" fo:line-height="0.2777in"/>
      <style:text-properties fo:color="#000000"/>
    </style:style>
    <style:style style:name="P266" style:parent-style-name="HTML預設格式" style:family="paragraph">
      <style:paragraph-properties fo:text-align="center" fo:line-height="0.2777in"/>
      <style:text-properties fo:color="#000000"/>
    </style:style>
    <style:style style:name="P267" style:parent-style-name="HTML預設格式" style:family="paragraph">
      <style:paragraph-properties fo:text-align="center" fo:line-height="0.2777in"/>
      <style:text-properties fo:color="#000000"/>
    </style:style>
    <style:style style:name="P268" style:parent-style-name="HTML預設格式" style:family="paragraph">
      <style:paragraph-properties fo:text-align="center" fo:line-height="0.2777in"/>
      <style:text-properties fo:color="#000000"/>
    </style:style>
    <style:style style:name="P269" style:parent-style-name="HTML預設格式" style:family="paragraph">
      <style:paragraph-properties fo:text-align="center" fo:line-height="0.2777in"/>
      <style:text-properties fo:color="#000000"/>
    </style:style>
    <style:style style:name="P270" style:parent-style-name="HTML預設格式" style:family="paragraph">
      <style:paragraph-properties fo:text-align="center" fo:line-height="0.2777in"/>
      <style:text-properties fo:color="#000000"/>
    </style:style>
    <style:style style:name="P271" style:parent-style-name="HTML預設格式" style:family="paragraph">
      <style:paragraph-properties fo:text-align="center" fo:line-height="0.2777in"/>
      <style:text-properties fo:color="#000000"/>
    </style:style>
    <style:style style:name="P272" style:parent-style-name="HTML預設格式" style:family="paragraph">
      <style:paragraph-properties fo:text-align="center" fo:line-height="0.2777in"/>
      <style:text-properties fo:color="#000000"/>
    </style:style>
    <style:style style:name="P273" style:parent-style-name="HTML預設格式" style:family="paragraph">
      <style:paragraph-properties fo:text-align="center" fo:line-height="0.2777in"/>
      <style:text-properties fo:color="#000000"/>
    </style:style>
    <style:style style:name="P274" style:parent-style-name="HTML預設格式" style:family="paragraph">
      <style:paragraph-properties fo:line-height="0.2777in"/>
    </style:style>
    <style:style style:name="T275" style:parent-style-name="強調粗體" style:family="text">
      <style:text-properties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HTML預設格式" style:family="paragraph">
      <style:paragraph-properties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3" style:parent-style-name="HTML預設格式" style:family="paragraph">
      <style:paragraph-properties fo:line-height="0.277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fo:color="#000000"/>
    </style:style>
    <style:style style:name="P285" style:parent-style-name="HTML預設格式" style:family="paragraph">
      <style:paragraph-properties fo:line-height="0.2777in"/>
    </style:style>
    <style:style style:name="T286" style:parent-style-name="預設段落字型" style:family="text">
      <style:text-properties fo:color="#000000"/>
    </style:style>
    <style:style style:name="P287" style:parent-style-name="HTML預設格式" style:family="paragraph">
      <style:paragraph-properties fo:line-height="0.2777in"/>
    </style:style>
    <style:style style:name="P288" style:parent-style-name="HTML預設格式" style:family="paragraph">
      <style:paragraph-properties fo:line-height="0.2777in"/>
    </style:style>
    <style:style style:name="T289" style:parent-style-name="預設段落字型" style:family="text">
      <style:text-properties fo:color="#000000"/>
    </style:style>
    <style:style style:name="P290" style:parent-style-name="HTML預設格式" style:family="paragraph">
      <style:paragraph-properties fo:line-height="0.2777in"/>
    </style:style>
    <style:style style:name="T291" style:parent-style-name="預設段落字型" style:family="text">
      <style:text-properties fo:color="#000000"/>
    </style:style>
    <style:style style:name="P292"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293" style:parent-style-name="預設段落字型" style:family="text">
      <style:text-properties fo:color="#000000"/>
    </style:style>
    <style:style style:name="P294" style:parent-style-name="HTML預設格式" style:family="paragraph">
      <style:paragraph-properties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295" style:parent-style-name="預設段落字型" style:family="text">
      <style:text-properties fo:color="#000000"/>
    </style:style>
    <style:style style:name="P296" style:parent-style-name="HTML預設格式" style:family="paragraph">
      <style:paragraph-properties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fo:color="#000000"/>
    </style:style>
    <style:style style:name="P297" style:parent-style-name="HTML預設格式" style:family="paragraph">
      <style:paragraph-properties fo:line-height="0.2777in"/>
    </style:style>
    <style:style style:name="T298" style:parent-style-name="預設段落字型" style:family="text">
      <style:text-properties fo:color="#000000"/>
    </style:style>
    <style:style style:name="P299"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300" style:parent-style-name="預設段落字型" style:family="text">
      <style:text-properties fo:color="#000000"/>
    </style:style>
    <style:style style:name="P301"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P302" style:parent-style-name="HTML預設格式" style:family="paragraph">
      <style:paragraph-properties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P303" style:parent-style-name="內文" style:family="paragraph">
      <style:paragraph-properties fo:text-align="center" fo:line-height="0.25in" fo:margin-left="0.3347in" fo:text-indent="-0.3347in">
        <style:tab-stops/>
      </style:paragraph-properties>
    </style:style>
  </office:automatic-styles>
  <office:body>
    <office:text text:use-soft-page-breaks="true">
      <text:p text:style-name="P1">國立臺灣藝術大學</text:p>
      <text:p text:style-name="P4"><text:span text:style-name="T5">綜合大樓</text:span><text:span text:style-name="T6">1</text:span><text:span text:style-name="T7">樓部分空間出租經營便利商店租賃契約</text:span><text:span text:style-name="T8">(</text:span><text:span text:style-name="T9">稿</text:span><text:span text:style-name="T10">)</text:span><text:span text:style-name="T11"><text:s text:c="18"/></text:span></text:p>
      <text:p text:style-name="P12">立契約書人<text:s/>出租人<text:s/>國立臺灣藝術大學<text:s text:c="19"/>（以下簡稱甲方）<text:s/></text:p>
      <text:p text:style-name="P13">承租人<text:s text:c="53"/>（以下簡稱乙方）</text:p>
      <text:p text:style-name="P14">茲經雙方協議訂立本契約，雙方同意之條件如左：</text:p>
      <text:p text:style-name="P15"><text:span text:style-name="T16">第一條</text:span><text:span text:style-name="T17">（</text:span><text:span text:style-name="T18">租賃房地標示</text:span><text:span text:style-name="T19">）</text:span></text:p>
      <text:p text:style-name="P20">本契約租賃物座落地點及面積標示如后：</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案號</text:p>
          </table:table-cell>
          <table:table-cell table:style-name="TableCell37">
            <text:p text:style-name="P38">建號</text:p>
          </table:table-cell>
          <table:table-cell table:style-name="TableCell39">
            <text:p text:style-name="P40">縣市</text:p>
          </table:table-cell>
          <table:table-cell table:style-name="TableCell41">
            <text:p text:style-name="P42">鄉鎮<text:line-break/>市區</text:p>
          </table:table-cell>
          <table:table-cell table:style-name="TableCell43">
            <text:p text:style-name="P44">路街</text:p>
          </table:table-cell>
          <table:table-cell table:style-name="TableCell45">
            <text:p text:style-name="P46">段</text:p>
          </table:table-cell>
          <table:table-cell table:style-name="TableCell47">
            <text:p text:style-name="P48">號</text:p>
          </table:table-cell>
          <table:table-cell table:style-name="TableCell49">
            <text:p text:style-name="P50">建築</text:p>
            <text:p text:style-name="P51">式樣</text:p>
          </table:table-cell>
          <table:table-cell table:style-name="TableCell52">
            <text:p text:style-name="P53">樓層數</text:p>
          </table:table-cell>
          <table:table-cell table:style-name="TableCell54">
            <text:p text:style-name="P55">構造</text:p>
          </table:table-cell>
          <table:table-cell table:style-name="TableCell56">
            <text:p text:style-name="P57"><text:span text:style-name="T58">租用面積</text:span><text:span text:style-name="T59"><text:line-break/></text:span><text:span text:style-name="T60">（</text:span><text:span text:style-name="T61">㎡</text:span><text:span text:style-name="T62">）</text:span></text:p>
          </table:table-cell>
          <table:table-cell table:style-name="TableCell63">
            <text:p text:style-name="P64">備註</text:p>
          </table:table-cell>
        </table:table-row>
        <table:table-row table:style-name="TableRow65">
          <table:table-cell table:style-name="TableCell66">
            <text:p text:style-name="P67">110C-002</text:p>
          </table:table-cell>
          <table:table-cell table:style-name="TableCell68">
            <text:p text:style-name="P69">大觀段0135-0000</text:p>
          </table:table-cell>
          <table:table-cell table:style-name="TableCell70">
            <text:p text:style-name="P71">新北市</text:p>
          </table:table-cell>
          <table:table-cell table:style-name="TableCell72">
            <text:p text:style-name="P73">板橋區</text:p>
          </table:table-cell>
          <table:table-cell table:style-name="TableCell74">
            <text:p text:style-name="P75">大觀路</text:p>
          </table:table-cell>
          <table:table-cell table:style-name="TableCell76">
            <text:p text:style-name="P77">一</text:p>
          </table:table-cell>
          <table:table-cell table:style-name="TableCell78">
            <text:p text:style-name="P79">59</text:p>
          </table:table-cell>
          <table:table-cell table:style-name="TableCell80">
            <text:p text:style-name="P81">本國式</text:p>
          </table:table-cell>
          <table:table-cell table:style-name="TableCell82">
            <text:p text:style-name="P83">地上5層</text:p>
          </table:table-cell>
          <table:table-cell table:style-name="TableCell84">
            <text:p text:style-name="P85">鋼筋混凝土造</text:p>
          </table:table-cell>
          <table:table-cell table:style-name="TableCell86">
            <text:p text:style-name="P87">全棟有效出租面積約160.3平方公尺。</text:p>
          </table:table-cell>
          <table:table-cell table:style-name="TableCell88">
            <text:p text:style-name="P89">標租空間兩側牆面依習慣，本於誠信原則，由承租人使用。</text:p>
          </table:table-cell>
        </table:table-row>
      </table:table>
      <text:p text:style-name="P90">玆甲方將座落板橋區大觀路1段59號綜合大樓1樓部分空間出租予乙方，經雙方同意約定條款如下：</text:p>
      <text:p text:style-name="P91">第二條（費用負擔及設備使用）</text:p>
      <text:list text:style-name="LFO2" text:continue-numbering="true">
        <text:list-item>
          <text:p text:style-name="P92">契約期間，乙方營業使用之水、電、電話及瓦斯費用，由乙方負擔。</text:p>
        </text:list-item>
        <text:list-item>
          <text:p text:style-name="P93">責任區內外之清潔(含桌椅、地板、天花板、商場內、外5公尺範圍內水溝及垃圾清理等)、設備維護、保養等費用概由乙方自行負責。</text:p>
        </text:list-item>
        <text:list-item>
          <text:p text:style-name="P94">租賃標的交付以現況點交，甲方依現況將租賃標的物全部點交予乙方使用，點交後租賃標的若有第三人占用或侵害權益之情形，應由甲乙雙方共同排除。</text:p>
        </text:list-item>
        <text:list-item>
          <text:p text:style-name="P95">乙方應盡善良管理人之責任使用各項設備，除正常使用耗損者外，設備損壞者應負修復之責，致不堪使用者應照價賠償。</text:p>
        </text:list-item>
        <text:list-item>
          <text:p text:style-name="P96">乙方因經營所需自行添購大型電力設備者，應先徵得甲方同意。於契約消滅乙方不再承租時，應於消滅之日起三日內拆除回復原狀，且不得向甲方索取任何費用。</text:p>
        </text:list-item>
      </text:list>
      <text:p text:style-name="P97">第三條（契約期限）</text:p>
      <text:list text:style-name="LFO3" text:continue-numbering="true">
        <text:list-item>
          <text:p text:style-name="P98">自民國110年8月1日起至民國114年7月31日止為期4年。期限屆滿，本契約自動失效，惟營運績效良好(以學生問卷過半數良好為準)，得向主辦機關申請續約1次，期間1次4年，以1次為限，乙方(即廠商)若於契約期間屆滿前半年，未向主辦機關申請續約，視為放棄續約。並得依公告地價調漲，按比例調整租金。</text:p>
        </text:list-item>
        <text:list-item>
          <text:p text:style-name="P99">契約期滿時，租賃關係即行消滅，甲方不另行通知，乙方不得主張民法第451條規定，或以任何理由繼續使用或展延租期或要求給予任何補償費。</text:p>
        </text:list-item>
      </text:list>
      <text:soft-page-break/>
      <text:p text:style-name="P100">第四條（場地租金、水電費、違約金及押租保證金）</text:p>
      <text:list text:style-name="LFO4" text:continue-numbering="true">
        <text:list-item>
          <text:p text:style-name="P101">年租金含稅新臺幣178萬元整（含稅)、垃圾清運費8萬7,000元、智販機及販賣機電費9萬1,000元，由乙方於每年110年10月1日前1次自行就總額(得標廠商得依公司會計作業申請甲方同意變更繳納租金期限)，以現金、金融機構支票或本票向總務處出納組繳清，不得藉故拖延或拒繳，若中途乙方無故終止契約則不予退還。得標首月申請裝修得依招標須知減收。</text:p>
        </text:list-item>
        <text:list-item>
          <text:p text:style-name="P102">年租金如採匯款，應匯入本校「國立臺灣藝術大學校務基金401專戶，第一銀行板橋分行(0072012)，20130052000」。</text:p>
        </text:list-item>
        <text:list-item>
          <text:p text:style-name="P103">水、電費、垃圾處理費及乙方之營業稅捐等費用由乙方自行繳納；水、電費由甲方核算實際使用費用後通知乙方於次月15日前完納。逾期，甲方得自保證金扣抵(另加計5%滯納金)乙方絕無異議。</text:p>
        </text:list-item>
        <text:list-item>
          <text:p text:style-name="P104">契約期滿前無故退租或逕行搬離者，不得請求甲方返還未到期租金。乙方逾期繳納租金時，依下列標準加收違約金：</text:p>
          <text:list text:continue-numbering="true">
            <text:list-item>
              <text:p text:style-name="P105">逾期繳納未滿1個月者，照年租金總額加收千分之五。但逾期5日以內繳納者，免予計收。</text:p>
            </text:list-item>
            <text:list-item>
              <text:p text:style-name="P106">逾期繳納在1個月以上者，未滿2個月者，照年租金總額加收千分之十。</text:p>
            </text:list-item>
            <text:list-item>
              <text:p text:style-name="P107">逾期繳納在2個月以上，未滿3個月者，照年租金總額加收千分之十五。依此類推，每逾1個月，加收千分之五，最高以年租金總額之百分之三十為限。</text:p>
            </text:list-item>
            <text:list-item>
              <text:p text:style-name="P108">得標後未依期限開始營運，經甲方限期通知未改善，每月處以違約金新臺幣5,000元，得連續處罰4個月，繳清違約金後，廠商得提替代方案。</text:p>
            </text:list-item>
          </text:list>
        </text:list-item>
        <text:list-item>
          <text:p text:style-name="P109"><text:span text:style-name="T110">簽訂契約時乙方應以現金或郵政匯票繳付甲方之履約</text:span><text:span text:style-name="T111">保證金新臺幣</text:span><text:span text:style-name="T112">14</text:span><text:span text:style-name="T113">萬元整</text:span><text:span text:style-name="T114">（得以押標金轉充，另出收據</text:span><text:span text:style-name="T115">）。</text:span><text:span text:style-name="T116"><text:s/></text:span></text:p>
        </text:list-item>
      </text:list>
      <text:p text:style-name="P117">第五條（乙方提供之服務）</text:p>
      <text:list text:style-name="LFO5" text:continue-numbering="true">
        <text:list-item>
          <text:p text:style-name="P118">乙方應依契約精神及評選委員同意之企劃書內容提供符合甲方教職員生需求之服務。</text:p>
        </text:list-item>
        <text:list-item>
          <text:p text:style-name="P119">乙方至遲應於110年9月1日開始營業提供正常服務。</text:p>
        </text:list-item>
      </text:list>
      <text:p text:style-name="P120">第六條（責任保險及損害賠償）</text:p>
      <text:list text:style-name="LFO6" text:continue-numbering="true">
        <text:list-item>
          <text:p text:style-name="P121">乙方所繳履約保證金新臺幣14萬元整，本契約消滅後，如乙方無違反契約約定事項且無待解決事項，甲方應無息退還。</text:p>
        </text:list-item>
        <text:list-item>
          <text:p text:style-name="P122">本保證金作為乙方保證依相關法令規定及本契約約定經營，如有嚴重違反或影響本校校譽情事，沒入其保證金。</text:p>
        </text:list-item>
        <text:list-item>
          <text:p text:style-name="P123">簽約時，得標廠商應備妥下列文件：</text:p>
          <text:list text:continue-numbering="true">
            <text:list-item>
              <text:list>
                <text:list-item>
                  <text:p text:style-name="P124">乙方應依招標須知為甲方投保火災保險及公共意外險(同標租須知)。以上保險之被保險人或受益人應為本校及本校師生，且投保之保單及單據應於契約簽定時繳交甲方查核。</text:p>
                </text:list-item>
                <text:list-item>
                  <text:p text:style-name="P125">因乙方供應之食品或餐點致消費人員食物中毒時，乙方應負責實際發生之醫療費用及相關之賠償責任。</text:p>
                </text:list-item>
              </text:list>
            </text:list-item>
          </text:list>
        </text:list-item>
      </text:list>
      <text:soft-page-break/>
      <text:list text:style-name="LFO7" text:continue-numbering="true">
        <text:list-item>
          <text:p text:style-name="P126">乙方違約時，依本契約有關規定處理，並應完全負責甲方之損害賠償。因乙方之違約而涉訟者，甲方所需之訴訟費及律師費等概由乙方負責，乙方不得異議。</text:p>
        </text:list-item>
      </text:list>
      <text:p text:style-name="P127">第七條（營業時間、內容、價格與食品使用及儲藏規定）</text:p>
      <text:list text:style-name="LFO8" text:continue-numbering="true">
        <text:list-item>
          <text:p text:style-name="P128"><text:span text:style-name="T129">乙方供應內容得視產品之開發與實際狀況與甲方配合，非經甲方同意不得擅自經營供應內容以外之任何品項或服務。</text:span></text:p>
        </text:list-item>
        <text:list-item>
          <text:p text:style-name="P130"><text:span text:style-name="T131">契約簽訂後，銷售價格未經甲方同意不得變更售價；又乙方不得因颱風或天災造成物價波動為由而降低品質與數量。</text:span></text:p>
        </text:list-item>
        <text:list-item>
          <text:p text:style-name="P132"><text:span text:style-name="T133">乙方營業所需食品，【</text:span><text:span text:style-name="T134">米】應用半年內新米，【肉品】應用電宰豬肉或</text:span><text:span text:style-name="T135">CAS</text:span><text:span text:style-name="T136">標誌之產品，並不得使用有萊克多巴胺之肉品，【食用油】應使用植物性油脂，除食用油、醬油必須使用正字標記之廠牌外，其餘皆須使用經由商品檢驗合格之甲級廠牌產品。廠商應加強管理食品衛生，應採用有</text:span><text:span text:style-name="T137">CAS</text:span><text:span text:style-name="T138">、</text:span><text:span text:style-name="T139">GMP</text:span><text:span text:style-name="T140">標章之產品。</text:span></text:p>
        </text:list-item>
        <text:list-item>
          <text:p text:style-name="P141"><text:span text:style-name="T142">營業垃圾須分類並使用專用垃圾袋</text:span><text:span text:style-name="T143">(</text:span><text:span text:style-name="T144">廠商自備</text:span><text:span text:style-name="T145">)</text:span><text:span text:style-name="T146">且放置於學校指定地點，每日清理完畢。放置垃圾及廚餘之容器加蓋，並於每日下班後</text:span><text:span text:style-name="T147">(</text:span><text:span text:style-name="T148">次日上班前</text:span><text:span text:style-name="T149">)</text:span><text:span text:style-name="T150">清運</text:span><text:span text:style-name="T151">(</text:span><text:span text:style-name="T152">洗</text:span><text:span text:style-name="T153">)</text:span><text:span text:style-name="T154">完畢。</text:span></text:p>
        </text:list-item>
        <text:list-item>
          <text:p text:style-name="P155"><text:span text:style-name="T156">營業時間依企劃書，如有變更，應於</text:span><text:span text:style-name="T157">15</text:span><text:span text:style-name="T158">日前函請甲方同意，未經甲方同意擅自變更、暫停或取消營業時間，課以</text:span><text:span text:style-name="T159">懲罰性違約金每日新臺幣</text:span><text:span text:style-name="T160">3,000</text:span><text:span text:style-name="T161">元。</text:span></text:p>
        </text:list-item>
        <text:list-item>
          <text:p text:style-name="P162">嚴禁乙方假借或利用甲方名義進行不當營利、破壞甲方形象之行為。</text:p>
        </text:list-item>
        <text:list-item>
          <text:p text:style-name="P163">乙方提供包含影印機服務，應注意不得違反智慧財產法規定。</text:p>
        </text:list-item>
      </text:list>
      <text:p text:style-name="P164">第八條（使用之限制）</text:p>
      <text:list text:style-name="LFO9" text:continue-numbering="true">
        <text:list-item>
          <text:p text:style-name="P165">本案標的以服務本校學生及教職員工為主要對象，營業範圍以甲方提供之平面圖為限。</text:p>
        </text:list-item>
        <text:list-item>
          <text:p text:style-name="P166">除經由甲方書面同意外，乙方不得以任何理由及方式將空間全部或部分，轉由他人營業或提供為其他用途，並不得將業務轉包他人經營。</text:p>
        </text:list-item>
        <text:list-item>
          <text:p text:style-name="P167">立約人(乙方)應為實際經營人，所指派之現場負責人，每日營業時間必須在現場。</text:p>
        </text:list-item>
        <text:list-item>
          <text:p text:style-name="P168">因應環保署實施「限制使用免洗餐具」之政策，甲方全面實施禁用免洗餐具規定，乙方需配合並完善準備且提供符合環保規定之碗、筷及餐盤(具)供用餐使用，並請負責清潔消毒。本實施方式得視實施情況隨時調整，乙方應依據甲方需求全力配合。</text:p>
        </text:list-item>
      </text:list>
      <text:p text:style-name="P169">第九條（衛生及環境清潔）</text:p>
      <text:list text:style-name="LFO10" text:continue-numbering="true">
        <text:list-item>
          <text:p text:style-name="P170">自主管理原則：營業場所內外及其周圍應隨時保持整齊清潔，不得使用或存置違禁物品，自我提升營運管理與檢核整體環境衛生，並應接受甲方不定期環境衛生檢查與督導。</text:p>
        </text:list-item>
        <text:list-item>
          <text:p text:style-name="P171">餐具器皿：需經行政院環境保護署認可之餐具器皿，不得使用不合格餐具(如：鋁製品、塑膠品)替代之；外帶之食品應提供合格之免洗餐具。若經相關單位稽查未符規定者，其所產生之罰單(金)，由乙方自行負責繳納處理。營業場所應設置廚餘回收桶、資源分類回收桶、垃圾桶。</text:p>
        </text:list-item>
        <text:list-item>
          <text:p text:style-name="P172">販售商品：販售食品及生鮮類食品應符合政府相關規範，倘消費者飲用乙方所售食品發生中毒或身體不適情事者，若可歸責於乙方，乙方應負擔所需一切醫療暨有關之費用與民、刑事之責任。</text:p>
        </text:list-item>
        <text:list-item>
          <text:p text:style-name="P173">乙方供應之各項食品及食材應符合「食品安全衛生管理法」及「學校衛生法」等規定，並選用合法之供餐食品及食材，並接受甲方定期餐飲衛生管理檢查。營業空間衛生與環境清潔甲方得不定期檢查，所列缺點乙方應隨時改善。</text:p>
        </text:list-item>
        <text:list-item>
          <text:p text:style-name="P174">公共用餐區域隨時清理並保持乾淨。</text:p>
        </text:list-item>
      </text:list>
      <text:p text:style-name="P175">第十條（工作須知）</text:p>
      <text:list text:style-name="LFO11" text:continue-numbering="true">
        <text:list-item>
          <text:p text:style-name="P176">乙方應依相關法令規章遴選工作人員，優先僱用甲方校友或在學工讀生。</text:p>
        </text:list-item>
        <text:list-item>
          <text:p text:style-name="P177">乙方派駐本場地人員之薪資、福利、保險等費用，均由乙方自理並負擔外，並需符合勞基法或其他法規之規定。</text:p>
        </text:list-item>
        <text:list-item>
          <text:p text:style-name="P178">乙方派駐人員於本場地活動時，應配帶並穿著統一制服。</text:p>
        </text:list-item>
      </text:list>
      <text:p text:style-name="P179">第十一條(罰則)</text:p>
      <text:list text:style-name="LFO12" text:continue-numbering="true">
        <text:list-item>
          <text:p text:style-name="P180">契約期間經師生、民眾意見反映商品或服務缺失，經雙方查證屬實，影響甲方聲譽者，經限期催告改善，仍有相同情形發生者，課房地年租金千分之3懲罰性違約金，並得累計計罰；年累計4次以上甲方得終止契約。</text:p>
        </text:list-item>
        <text:list-item>
          <text:p text:style-name="P181">契約期間違反本合約及其附件規定，經限期催告改善，仍有相同情形發生者，課房地年租金千分之3計罰，經累計達4次以上甲方得終止契約。</text:p>
        </text:list-item>
      </text:list>
      <text:p text:style-name="P182">第十二條（終止或解除契約）</text:p>
      <text:list text:style-name="LFO13" text:continue-numbering="true">
        <text:list-item>
          <text:p text:style-name="P183">乙方於簽訂後，未依契約內容履行業務，經由甲方催告以文到3日內仍拒不履行者，甲方得終止契約，履約保證金不予發還，如因此致甲方受損者，乙方應負賠償責任。</text:p>
        </text:list-item>
        <text:list-item>
          <text:p text:style-name="P184">乙方積欠租金達法定期數之總額時。</text:p>
        </text:list-item>
        <text:list-item>
          <text:p text:style-name="P185">甲方因開發利用或另有使用計畫有收回必要時，於通知後1個學期內。履約保證金無息發還，雙方不得求償。</text:p>
        </text:list-item>
        <text:list-item>
          <text:p text:style-name="P186">乙方將本契約空間全部或部分轉由他人營業，或提供為其他用途，或將業務轉包(分包限合夥廠商)他人營業，甲方得終止或解除契約，履約保證金不予發還。</text:p>
        </text:list-item>
        <text:list-item>
          <text:p text:style-name="P187">乙方作業有危害公共安全之虞，經由甲方催告改善而未改善者，甲方得終止契約，履約保證金不予發還。<text:s text:c="71"/></text:p>
        </text:list-item>
        <text:list-item>
          <text:p text:style-name="P188">乙方未經由甲方同意，擅自變更供餐項目，經甲方催告仍未改善者，甲方得終止契約，履約保證金不予發還。</text:p>
        </text:list-item>
        <text:list-item>
          <text:p text:style-name="P189">契約期間內如有特殊事由而需終止契約時，應於3個月前以書面徵得對方同意後，始得終止。</text:p>
        </text:list-item>
        <text:list-item>
          <text:p text:style-name="P190"><text:span text:style-name="T191">契約期間，因法令限制；或標的物因不可歸責於任一方之事而有重大毀損滅失情事時，雙方得終止契約。</text:span></text:p>
        </text:list-item>
        <text:list-item>
          <text:p text:style-name="P192"><text:span text:style-name="T193">乙方有下列情事之一時，甲方得不經催告，逕行終止契約：</text:span></text:p>
        </text:list-item>
      </text:list>
      <text:list text:style-name="LFO18" text:continue-numbering="true">
        <text:list-item>
          <text:list>
            <text:list-item>
              <text:list>
                <text:list-item>
                  <text:p text:style-name="P194">乙方依消費者債務清理條例聲請更生或清算或經法院裁定重整、<text:soft-page-break/>宣告破產、進行破產法上之和解或因違反法令經主管行政機關命令解散或命令停業或歇業。</text:p>
                </text:list-item>
                <text:list-item>
                  <text:p text:style-name="P195">乙方經甲方之師生滿意度調查，其滿意度低於40%，甲方就不滿意回饋意見逾有效問卷30%部分催告改善，而逾期未改善情節重大者，甲方得逕行通知終止契約。</text:p>
                </text:list-item>
                <text:list-item>
                  <text:p text:style-name="P196">乙方將租賃標的物轉租、轉讓、與他人共同合作或以其他名義供第三人使用。</text:p>
                </text:list-item>
                <text:list-item>
                  <text:p text:style-name="P197">房地租金、定額回饋金、稅捐或其他費用繳納期限屆至而仍未繳納者，經甲方連續催告2次仍未履行者。</text:p>
                </text:list-item>
                <text:list-item>
                  <text:p text:style-name="P198">乙方違反本契約規定或重大違反法令致嚴重影響其經營能力或甲方聲譽者，經甲方給予相當期限改善，而逾期未改善時，甲方得立即終止租約。</text:p>
                </text:list-item>
                <text:list-item>
                  <text:p text:style-name="P199">乙方未切實執行服務建議書所載明之回饋方案，經甲方限期催告改善，而逾期未改善時者，甲方得終止租約。</text:p>
                </text:list-item>
                <text:list-item>
                  <text:p text:style-name="P200">甲、乙雙方於發生下列情事時：</text:p>
                  <text:list text:continue-numbering="true">
                    <text:list-item>
                      <text:p text:style-name="P201">因可歸責乙方事由之終止契約，甲方得逕行執行，若致使甲方有損失者，甲方並得請求損害賠償。</text:p>
                    </text:list-item>
                    <text:list-item>
                      <text:p text:style-name="P202">乙方於租期屆滿前申請終止本契約，或可歸責於乙方之事由而終止租約者，應得甲方同意後，始生終止效力。甲方同意乙方終止契約後，乙方已繳交之履約保證金及已交付而未到期之房地租金與定額回饋金，甲方不予退還。</text:p>
                    </text:list-item>
                    <text:list-item>
                      <text:p text:style-name="P203">甲方依前所列事由之一終止本契約，乙方所繳之履約保證金及已交付而未到期之房地租金與定額回饋金，甲方不予發還，乙方均不得請求返還，乙方並同意放棄以履約保證金抵付房地租金之抗辯權，其因而致甲方受損害者，甲方並得請求損害賠償。</text:p>
                    </text:list-item>
                  </text:list>
                </text:list-item>
              </text:list>
            </text:list-item>
          </text:list>
        </text:list-item>
      </text:list>
      <text:list text:style-name="LFO13" text:continue-numbering="true">
        <text:list-item>
          <text:p text:style-name="P204">其他合於法令規定得終止租約時。</text:p>
        </text:list-item>
      </text:list>
      <text:p text:style-name="P205">第十三條（損害賠償）</text:p>
      <text:list text:style-name="LFO14" text:continue-numbering="true">
        <text:list-item>
          <text:p text:style-name="P206">乙方因作業疏忽造成災害損失，或違規營業致使甲方受損，乙方應負一切賠償責任。</text:p>
        </text:list-item>
        <text:list-item>
          <text:p text:style-name="P207">契約期滿或終止、解除時，乙方應於3日內撤離人員及乙方所有設備器具，並將甲方出借或供應之設備器具歸還，逾期時每逾1日乙方應付給甲方損害賠償新臺幣3,000元整。</text:p>
        </text:list-item>
        <text:list-item>
          <text:p text:style-name="P208">終止契約時，除因可歸責於甲方之事由致乙方受損外，乙方不得向甲方要求任何賠償。</text:p>
        </text:list-item>
      </text:list>
      <text:p text:style-name="P209">第十四條<text:s/>契約期滿或終止、解除時，乙方應搬離而未搬離之設備器具，經由甲方催告仍不搬離，概視為廢棄物，得由甲方逕行處理，乙方應負擔甲方處理所需之一切費用，絕無異議。</text:p>
      <text:soft-page-break/>
      <text:p text:style-name="P210">第十五條<text:s/>依本契約乙方應負之賠償責任、違約金、費用及罰款，甲方得逕自履約保證金扣減，如履約保證金經甲方不予發還後無從扣減或扣減仍有不足，並得向乙方求償。</text:p>
      <text:p text:style-name="P211">第十六條<text:s/>本契約涉訟時，甲乙兩方同意以臺灣新北地方法院為第一審管轄法院。</text:p>
      <text:p text:style-name="P212">第十七條<text:s/>本契約書未約定事項，甲乙雙方得以協議補充之。如補充後仍有不明確之處，以機關解釋為準。如有爭議，依民法、政府採購法之規定處理。</text:p>
      <text:p text:style-name="P213">第十八條（特約事項）</text:p>
      <text:list text:style-name="LFO15" text:continue-numbering="true">
        <text:list-item>
          <text:p text:style-name="P214">颱風或地震等自然災害發生時，須配合本校師生需求供應膳食服務。</text:p>
        </text:list-item>
        <text:list-item>
          <text:p text:style-name="P215">得視學校需要，協助辦理師生活動聯誼或聚餐事宜。</text:p>
        </text:list-item>
        <text:list-item>
          <text:p text:style-name="P216">契約期間若因停水、停電或其他不可歸責於甲方之事由，致乙方無法正常營業而受有損失時，甲方不負任何賠償或補償責任。</text:p>
        </text:list-item>
        <text:list-item>
          <text:p text:style-name="P217">本契約書其他約定事項及變更記事(如:乙方住址、電話等資料)，應函知甲方。</text:p>
        </text:list-item>
        <text:list-item>
          <text:p text:style-name="P218"><text:span text:style-name="T219">得標廠商履約期間應依「餐飲從業人員衛生自主管理工作手冊」、「學校衛生法」、「學校餐廳廚房員生消費合作社衛生管理辦法」及「食品良好衛生規範準則」等法規完成各項設施及人員整備。</text:span></text:p>
        </text:list-item>
      </text:list>
      <text:p text:style-name="P220">第十九條<text:s/>乙方於申請承租所附繳之證件或切結事項有虛偽不實時，乙方除負法律責任外，並由甲方解除租約，所繳租金不予退還。</text:p>
      <text:p text:style-name="P221"><text:span text:style-name="T222">第二十條</text:span><text:span text:style-name="T223"><text:s/></text:span><text:span text:style-name="T224">乙方應於契約消滅時交還租賃物。按時給付租金或違約時給付違約金，如不履行時應</text:span><text:span text:style-name="T225">逕受</text:span><text:span text:style-name="T226">強制執行</text:span><text:span text:style-name="T227">。甲方如於乙方結清應付款項履行應盡義務並交還租賃物後應返還保證金，如不履行時應逕受</text:span><text:span text:style-name="T228">強制執行</text:span><text:span text:style-name="T229">。</text:span></text:p>
      <text:p text:style-name="P230">第二十一條<text:s/>本契約書應辦理公證，公證費由乙方負擔，正本1式3份副本2份，由甲方、乙方及公證人各收執1份，如有誤繕，以正本為準。</text:p>
      <text:p text:style-name="P231">立約人：</text:p>
      <text:p text:style-name="P232">甲方：國立臺灣藝術大學<text:s text:c="2"/></text:p>
      <text:p text:style-name="P233">統一編號：95927022 <text:s text:c="6"/></text:p>
      <text:p text:style-name="P234">代表人：陳志誠<text:s text:c="16"/></text:p>
      <text:p text:style-name="P235">電話：02-22722181轉1255 <text:s text:c="13"/></text:p>
      <text:p text:style-name="P236">地址：<text:s/>新北市板橋區大觀路1段59號<text:s text:c="6"/></text:p>
      <text:p text:style-name="P237"/>
      <text:p text:style-name="P238">乙<text:s text:c="2"/>方：<text:s/></text:p>
      <text:p text:style-name="P239">統一編號：</text:p>
      <text:p text:style-name="P240">代表人：</text:p>
      <text:p text:style-name="P241">電<text:s text:c="2"/>話：</text:p>
      <text:p text:style-name="P242">地<text:s text:c="2"/>址：<text:s/></text:p>
      <text:p text:style-name="P243">中華民國年月日</text:p>
      <text:soft-page-break/>
      <text:p text:style-name="P244"><text:span text:style-name="T247">食品業者良好衛生規範一般規定</text:span></text:p>
      <text:p text:style-name="P248">●廠區地面應隨時清掃，保持清潔，不得有塵土飛揚。排水系統應經常清理，保持暢通，不得有異<text:s text:c="4"/>味。禽畜、寵物等應予管制，以避免汙染食品。<text:line-break/>●牆壁、支柱與地面、樓板或天花板應保持清潔，食品暴露之正上方樓板或天花板不得有結露現象。<text:line-break/>●出入口、門窗、通風口及其他孔道應保持清潔；排水系統應暢通，不得有異味，排水溝應有攔截固體廢棄物之設施。並均應設置防止病媒侵入之設施。<text:line-break/>●照明應達到一百米燭光以上，工作檯面或調理台面應保持兩百米燭光以上；使用之光源應不至於改變食品之顏色；照明設備應保持清潔，以避免汙染食品。<text:line-break/>●通風應良好，無不良氣味，通風口應保持清潔。<text:line-break/>●配管外表應保持清潔，並應定期清掃或清潔。<text:line-break/>●清潔度要求不同之作業場所，應加以有效區隔及管理。<text:line-break/>●不得發現有病媒或其出沒之痕跡，並應實施有效之病媒防治措施。<text:line-break/>●蓄水池(塔、槽)應保持清潔，每年至少清理一次並做成紀錄。其設置地點應拒汙穢場所、化糞池等汙染源三公尺以上。<text:line-break/>●凡設有員工宿舍、餐廳、休息室及檢驗場所或研究室者，應與食品作業場所隔離，且應有良好之通風、採光及防止病媒侵入或有害微生物汙染之設施。並應有專人負責管哩，保持清潔。<text:line-break/>●廁所之設置地點應防止汙染水源。且不得正面開向食品作業場所，但如有緩衝設施及有效控制空氣流向以防止汙染者，不在此限。應保持整潔，不得有不良氣味。並於明顯處標示『如廁後應洗手』字樣。<text:line-break/>●應有足夠之水量及供水設施以供用水，飲用水與非飲用水之管路系統應完全分離，出水口並應明顯區分，用於食品直接接觸及清洗食品設備與用具之用水及冰塊應符合飲用水水質標準。使用地下水源者，其水源應與汙染源至少保持十五公尺之距離。<text:line-break/>●凡設有更衣室者，應予作業場所隔離，工作人員並應有個人存放衣物之箱櫃。<text:line-break/>●應於適當地點設置數目足夠之洗手及乾手設施，並於明顯之位置懸掛簡明易懂的洗手方法標示，必要時應設置適當的消毒設施。洗手消毒設施之設計，應能於使用時防止已清洗之手部再度遭受汙染。<text:line-break/>●設備與器具等食品接觸面應保持平滑、無凹陷或裂縫，並保持清潔，使用前應確認其清潔，使用<text:s text:c="2"/>後應確認其清潔，使用後應清洗乾淨，且避免再受汙染，應防止清潔劑及消毒劑汙染食品、食品接觸面及包裝材料。<text:line-break/>●新進從業人員應先經衛生醫療機構檢查合格後，使得聘雇。從業人員每年應主動辦理健康檢查乙</text:p>
      <text:p text:style-name="P249"><text:s text:c="2"/>次。再A型肝炎、手部皮膚病、出疹、膿瘡、外傷、結核病或傷寒等疾病之傳染或帶菌期間，或</text:p>
      <text:p text:style-name="P250"><text:s text:c="2"/>有其他可能造成食品汙染之疾病者，不得從事與食品接觸之工作。<text:line-break/>●新進作業人員應接受適當之教育訓練，使其執行能力符合生產、衛生及品質管理之要求，在職從</text:p>
      <text:p text:style-name="P251"><text:s text:c="2"/>業人員應定期接受有關食品安全、衛生與品質管理之教育訓練，各項訓練應確實執行並做成紀<text:s text:c="2"/>錄。<text:line-break/><text:soft-page-break/>●作業人員個人衣物應放置於更衣場所，不得帶入食品作業場所。<text:line-break/>●食品作業人員，工作時應穿戴整潔之工作衣帽(鞋)，以防異物落入食品中，必要時應穿戴口罩。與食品直接接觸者不得蓄留指甲、塗抹指甲油及佩戴飾物等，並不得使塗抹於肌膚上之化妝品或藥品等汙染食品或食品接觸面。<text:line-break/>●作業人員工作中不得有吸菸、嚼檳榔、嚼口香糖、飲食及其他可能汙染食品之行為。<text:line-break/>●非作業人員之出入應適當管理，若有進入食品作業場所之必要時，應符合有關作業人員之衛生要求。<text:line-break/>●從業人員於從業期間應接受衛生主管機構或其認可之相關機構所辦之衛生講習或訓練<text:line-break/>●清潔劑、消毒劑、病媒防治藥劑及其他有毒化學物質，應符合相關主管機關之規定方得使用，並應明確標示(有毒或學物質應標明其毒性，使用方法及緊急處理辦法)，存放於固定場所(食品作業場</text:p>
      <text:p text:style-name="P252">所內，除維護衛生所必須使用之藥劑外，不得存放使用)，不得汙染食品或食品接觸面，且應指定專人負責保管。<text:line-break/>●清潔、清洗和消毒機具應有專用場所妥善保管。<text:line-break/>●廢棄物不得推放於食品作業場所內，其處理應以其特性，以適當容器分類集存，並予清除。反覆使用的集存容器及處理廢棄物之機器設備在事後，應立即清洗清潔。廢棄物放置場所不得有不良氣味或有害(毒)物質溢出，以防止病媒之孳生，及人體之危害。<text:line-break/>●凡有直接危害人體及食品安全衛生之虞之化學藥品、放射性物質、有害微生物、腐敗物等廢棄物，應設專用儲存設施。</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xt:span text:style-name="T275">餐飲業者良好衛生規範專業規定</text:span><text:span text:style-name="T276"><text:line-break/></text:span><text:span text:style-name="T277">●</text:span><text:span text:style-name="T278">凡清潔度要求不同之場所應加以有效區隔。若為不設座之餐飲業者，其販賣櫃檯亦應與調理、加工及操作場所有效區隔，以防制汙染。</text:span><text:span text:style-name="T279"><text:line-break/></text:span><text:span text:style-name="T280">●</text:span><text:span text:style-name="T281">洗滌場所應有充足之流動自來水，並具有洗滌、沖洗及有效殺菌之三槽式餐具洗滌殺菌設施；水龍頭高度應高於水槽滿水位高度，以防水逆流汙染；若無充足之流動自來水，必須供應用畢即行丟棄之餐具。</text:span></text:p>
      <text:p text:style-name="P282">●廚房應維持適當之空氣壓力及合適之室溫，並應設有截油設施，經常清理維持清潔。油煙應有適當之處理措施，避免造成汙染。</text:p>
      <text:p text:style-name="P283"><text:span text:style-name="T284">●</text:span>凡以中式餐飲經營且具供應盤菜性質之觀光旅館之餐廳、承攬學校餐飲之餐飲業、供應學校餐盒之餐盒業、承攬筵席之餐廳、外<text:s/>燴飲食業、中央廚房式之餐飲業、伙食包作業、自助餐飲業等，<text:s/>其雇用之烹調從業人員，自本規範公佈後一年起應具有中餐烹調技術士證。</text:p>
      <text:p text:style-name="P285"><text:span text:style-name="T286">●</text:span>申請展延廚師證書者，應<text:s/>在該證書有效期限內接受各級衛生機關或其認可之餐飲相關機構辦理之<text:s text:c="2"/>衛生講習每年至少八小時。</text:p>
      <text:p text:style-name="P287">●製備流程規範應避免交叉汙染。廚房內所有機械與器具應保持清潔。所使用設備與器具，其操作與維護應避免食品遭受汙染，必要時應以顏色區分。</text:p>
      <text:p text:style-name="P288"><text:span text:style-name="T289">●</text:span>使用之竹製、木製筷子或其他免洗餐具，限用畢即行丟棄。共桌分食之場所應提供分食專用之匙、筷、叉。</text:p>
      <text:p text:style-name="P290"><text:span text:style-name="T291">●</text:span>製備之菜餚，應於適當之溫度分類貯存及供應，並應有防塵、防蟲等貯放食品及餐具之衛生設施。</text:p>
      <text:p text:style-name="P292"><text:span text:style-name="T293">●</text:span>餐飲業外購即食菜餚，應確保其衛生安全。</text:p>
      <text:p text:style-name="P294"><text:span text:style-name="T295">●</text:span>生鮮原料蓄養場所應與調理場所有效區隔。供應生冷食品者應於專屬作業區調理、加工及操作。</text:p>
      <text:p text:style-name="P296">●製備時段內廚房之進貨作業及人員進出，應有適當之管制。</text:p>
      <text:p text:style-name="P297"><text:span text:style-name="T298">●</text:span>外燴業者之烹調場所及供應之食物應避免直接日曬、雨淋、接觸污染源，並應有遮掩設施。烹調食物時，應符合新鮮、清潔、迅速、加熱、冷藏與避免交叉感染之原則。並應有保持乾淨之餐具及適當的冷藏設備或措施。辦理逾二百人以上餐飲時，應於辦理前三日報備。</text:p>
      <text:p text:style-name="P299"><text:span text:style-name="T300">●</text:span>伙食包作業者<text:s/>包作伙食前應透過其所屬公<text:s/>(工)<text:s/>會向衛生局<text:s/>(所)<text:s/>報備，內容應包括委包者、承</text:p>
      <text:p text:style-name="P301"><text:s text:c="2"/>包者、包作場所、供應人數。</text:p>
      <text:p text:style-name="P302"/>
      <text:p text:style-name="HTML預設格式"/>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22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一內文凸排縮" style:display-name="一內文凸排縮" style:family="paragraph" style:parent-style-name="內文" style:auto-update="true">
      <style:paragraph-properties fo:line-height="0.25in" fo:margin-left="0.7777in" fo:text-indent="-0.3888in">
        <style:tab-stops/>
      </style:paragraph-properties>
      <style:text-properties fo:font-size="14pt" style:font-size-asian="14pt" fo:hyphenate="false"/>
    </style:style>
    <style:style style:name="凸排縮" style:display-name="1凸排縮" style:family="paragraph" style:parent-style-name="一凸排" style:auto-update="true" style:list-style-name="LFO18">
      <style:paragraph-properties fo:margin-left="1.3125in" fo:text-indent="-0.243in">
        <style:tab-stops>
          <style:tab-stop style:type="left" style:position="-0.3277in"/>
        </style:tab-stops>
      </style:paragraph-properties>
      <style:text-properties style:font-name-complex="新細明體" fo:hyphenate="false"/>
    </style:style>
    <style:style style:name="一凸排" style:display-name="(一)凸排" style:family="paragraph" style:parent-style-name="內文" style:auto-update="true" style:list-style-name="LFO18">
      <style:paragraph-properties fo:text-align="justify" fo:line-height="0.25in" fo:margin-right="0.2222in"/>
      <style:text-properties fo:color="#000000" style:letter-kerning="false" fo:font-size="14pt" style:font-size-asian="14pt" style:font-size-complex="14pt" fo:language="af" fo:country="ZA" fo:hyphenate="false"/>
    </style:style>
    <text:list-style style:name="LFO18" style:display-name="LFO18">
      <text:list-level-style-number text:leve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fo:language="en" fo:country="US"/>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5.218in" text:min-label-width="0.5in" text:list-level-position-and-space-mode="label-alignment">
          <style:list-level-label-alignment text:label-followed-by="listtab" fo:margin-left="5.718in" fo:text-indent="-0.5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1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5">
      <text:list-level-style-number text:level="1"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5" style:parent-style-name="頁尾" style:family="paragraph">
      <style:paragraph-properties fo:text-align="center"/>
    </style:style>
    <style:style style:name="T2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245"><text:span text:style-name="T246"><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藝術大學學生餐廳(中餐廳)承包契約</dc:title>
    <dc:subject/>
    <meta:initial-creator>asus-user</meta:initial-creator>
    <dc:creator>王顥叡</dc:creator>
    <meta:creation-date>2020-12-17T07:32:00Z</meta:creation-date>
    <dc:date>2021-05-27T08:12:00Z</dc:date>
    <meta:print-date>2021-05-26T07:52:00Z</meta:print-date>
    <meta:template xlink:href="Normal" xlink:type="simple"/>
    <meta:editing-cycles>22</meta:editing-cycles>
    <meta:editing-duration>PT13200S</meta:editing-duration>
    <meta:document-statistic meta:page-count="9" meta:paragraph-count="16" meta:word-count="1229" meta:character-count="8221" meta:row-count="58" meta:non-whitespace-character-count="7008"/>
  </office:meta>
</office:document-meta>
</file>